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color="#000000" fo:font-size="11pt" style:font-size-asian="11pt"/>
    </style:style>
    <style:style style:name="P3" style:family="paragraph" style:parent-style-name="Text_20_body">
      <style:paragraph-properties fo:margin-top="0cm" fo:margin-bottom="0cm" loext:contextual-spacing="false" fo:line-height="115%" style:writing-mode="lr-tb"/>
      <style:text-properties fo:color="#000000" fo:font-size="11pt" style:font-size-asian="11pt"/>
    </style:style>
    <style:style style:name="P4" style:family="paragraph" style:parent-style-name="Text_20_body">
      <style:paragraph-properties fo:margin-top="0cm" fo:margin-bottom="0cm" loext:contextual-spacing="false" style:writing-mode="lr-tb"/>
      <style:text-properties fo:color="#ff0000" fo:font-size="11pt" style:font-size-asian="11pt"/>
    </style:style>
    <style:style style:name="P5" style:family="paragraph" style:parent-style-name="Text_20_body">
      <style:paragraph-properties fo:margin-left="0.4cm" fo:margin-right="0cm" fo:margin-top="0cm" fo:margin-bottom="0cm" loext:contextual-spacing="false" fo:line-height="115%" fo:text-align="justify" style:justify-single-word="false" fo:orphans="2" fo:widows="2" fo:text-indent="-0.4cm" style:auto-text-indent="false" style:writing-mode="lr-tb"/>
      <style:text-properties fo:color="#000000" fo:font-size="11pt" style:font-size-asian="11pt"/>
    </style:style>
    <style:style style:name="P6" style:family="paragraph" style:parent-style-name="Text_20_body">
      <style:paragraph-properties fo:margin-left="0.4cm" fo:margin-right="0cm" fo:margin-top="0cm" fo:margin-bottom="0cm" loext:contextual-spacing="false" fo:text-align="justify" style:justify-single-word="false" fo:orphans="2" fo:widows="2" fo:text-indent="-0.4cm" style:auto-text-indent="false" style:writing-mode="lr-tb"/>
      <style:text-properties fo:color="#000000" fo:font-size="11pt" style:font-size-asian="11pt"/>
    </style:style>
    <style:style style:name="P7" style:family="paragraph" style:parent-style-name="Text_20_body">
      <style:paragraph-properties fo:margin-left="0.4cm" fo:margin-right="0cm" fo:margin-top="0cm" fo:margin-bottom="0cm" loext:contextual-spacing="false" fo:text-align="justify" style:justify-single-word="false" fo:orphans="2" fo:widows="2" fo:text-indent="-0.4cm" style:auto-text-indent="false" style:writing-mode="lr-tb"/>
      <style:text-properties style:use-window-font-color="true" fo:font-size="11pt" style:font-size-asian="11pt"/>
    </style:style>
    <style:style style:name="P8" style:family="paragraph" style:parent-style-name="Text_20_body">
      <style:paragraph-properties fo:margin-left="0.4cm" fo:margin-right="0cm" fo:margin-top="0cm" fo:margin-bottom="0cm" loext:contextual-spacing="false" fo:text-align="justify" style:justify-single-word="false" fo:orphans="2" fo:widows="2" fo:text-indent="-0.4cm" style:auto-text-indent="false" style:writing-mode="lr-tb"/>
      <style:text-properties fo:color="#ff0000" fo:font-size="11pt" style:font-size-asian="11pt"/>
    </style:style>
    <style:style style:name="P9" style:family="paragraph" style:parent-style-name="Text_20_body">
      <style:paragraph-properties fo:margin-left="0.499cm" fo:margin-right="0cm" fo:margin-top="0cm" fo:margin-bottom="0cm" loext:contextual-spacing="false" fo:line-height="115%" fo:text-align="justify" style:justify-single-word="false" fo:orphans="2" fo:widows="2" fo:hyphenation-ladder-count="no-limit" fo:text-indent="-0.499cm" style:auto-text-indent="false" style:writing-mode="lr-tb"/>
      <style:text-properties fo:color="#000000" fo:font-size="11pt" style:font-size-asian="11pt" fo:hyphenate="false" fo:hyphenation-remain-char-count="2" fo:hyphenation-push-char-count="2"/>
    </style:style>
    <style:style style:name="P10" style:family="paragraph" style:parent-style-name="Text_20_body">
      <style:paragraph-properties fo:margin-left="0.3cm" fo:margin-right="0cm" fo:margin-top="0cm" fo:margin-bottom="0cm" loext:contextual-spacing="false" fo:line-height="115%" fo:text-align="justify" style:justify-single-word="false" fo:orphans="2" fo:widows="2" fo:hyphenation-ladder-count="no-limit" fo:text-indent="-0.3cm" style:auto-text-indent="false" style:writing-mode="lr-tb"/>
      <style:text-properties fo:color="#000000" fo:font-size="11pt" style:font-size-asian="11pt" fo:hyphenate="false" fo:hyphenation-remain-char-count="2" fo:hyphenation-push-char-count="2"/>
    </style:style>
    <style:style style:name="P11" style:family="paragraph" style:parent-style-name="Text_20_body">
      <style:paragraph-properties fo:margin-left="0.3cm" fo:margin-right="0cm" fo:margin-top="0cm" fo:margin-bottom="0cm" loext:contextual-spacing="false" fo:text-align="justify" style:justify-single-word="false" fo:orphans="2" fo:widows="2" fo:text-indent="-0.3cm" style:auto-text-indent="false" style:writing-mode="lr-tb"/>
      <style:text-properties fo:color="#000000" fo:font-size="11pt" style:font-size-asian="11pt"/>
    </style:style>
    <style:style style:name="P12" style:family="paragraph" style:parent-style-name="Text_20_body">
      <style:paragraph-properties fo:margin-left="0.3cm" fo:margin-right="0cm" fo:margin-top="0cm" fo:margin-bottom="0cm" loext:contextual-spacing="false" fo:text-align="justify" style:justify-single-word="false" fo:orphans="2" fo:widows="2" fo:text-indent="-0.3cm" style:auto-text-indent="false" style:writing-mode="lr-tb"/>
    </style:style>
    <style:style style:name="P13" style:family="paragraph" style:parent-style-name="Text_20_body">
      <style:paragraph-properties fo:margin-top="0.212cm" fo:margin-bottom="0cm" loext:contextual-spacing="false"/>
      <style:text-properties fo:color="#000000" fo:font-size="11pt" style:font-size-asian="11pt"/>
    </style:style>
    <style:style style:name="P14" style:family="paragraph" style:parent-style-name="Text_20_body">
      <style:paragraph-properties fo:margin-left="0.4cm" fo:margin-right="0cm" fo:margin-top="0cm" fo:margin-bottom="0cm" loext:contextual-spacing="false" fo:text-align="justify" style:justify-single-word="false" fo:orphans="2" fo:widows="2" fo:hyphenation-ladder-count="no-limit" fo:text-indent="-0.3cm" style:auto-text-indent="false" style:writing-mode="lr-tb"/>
      <style:text-properties fo:color="#000000" fo:font-size="11pt" style:font-size-asian="11pt" fo:hyphenate="false" fo:hyphenation-remain-char-count="2" fo:hyphenation-push-char-count="2"/>
    </style:style>
    <style:style style:name="P15" style:family="paragraph" style:parent-style-name="Text_20_body" style:master-page-name="Standard">
      <style:paragraph-properties fo:margin-top="0cm" fo:margin-bottom="0.3cm" loext:contextual-spacing="false" fo:line-height="115%" style:page-number="115" style:writing-mode="lr-tb"/>
      <style:text-properties fo:color="#000000" fo:font-size="11pt" style:font-size-asian="11pt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fo:font-size="11pt" style:font-size-asian="11pt" style:font-name-complex="Times New Roman"/>
    </style:style>
    <style:style style:name="T3" style:family="text">
      <style:text-properties officeooo:rsid="000c33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W I półroczu 2018 roku dotacje dla jednostek sektora finansów publicznych i dla jednostek spoza sektora finansów publicznych zaplanowane w budżecie miasta Płocka w łącznej kwocie 76.429.609,91 zł zostały wykonane w łącznej kwocie 41.945.764,34 zł, co stanowi 54,88 % planu, w tym: dotacje podmiotowe wykonane zostały na poziomie 54,<text:span text:style-name="T3">97</text:span> % planu, dotacje celowe na poziomie 5<text:span text:style-name="T3">4,48</text:span> % planu. Należy jednak zwrócić uwagę na fakt, iż wykonanie poszczególnych pozycji dotacyjnych jest nieproporcjonalne w stosunku do upływu czasu, co wynika ze specyfiki wydatku budżetowego o charakterze dotacji.</text:p>
      <text:p text:style-name="P3">W I półroczu bieżącego roku wysokie wykonanie w zakresie przekazywanych dotacji odnotowano głównie w pozycjach, w których wynikało to z przyjętego harmonogramu realizacji działań. W związku z powyższym przekazano całość zaplanowanych w budżecie środków zabezpieczonych:</text:p>
      <text:p text:style-name="P3">- <text:s/>na realizację zadań w zakresie rewitalizacji (dział 710, rozdział 71095),</text:p>
      <text:p text:style-name="P5">- <text:s/>na realizację zadań w zakresie polityki senioralnej (dział 750, rozdział 75095),</text:p>
      <text:p text:style-name="P9">- dla Samorządu Województwa Mazowieckiego w związku z organizacją doskonalenia zawodowego nauczycieli i doradztwa metodycznego dla nauczycieli zatrudnionych w szkołach i placówkach oświatowych (dział 801, rozdział 80146),</text:p>
      <text:p text:style-name="P3">- na realizację zadań w zakresie rozwoju edukacji i wspierania uzdolnionej młodzieży przez stowarzyszenia (dział 801, rozdział 80195),</text:p>
      <text:p text:style-name="P3">- na realizację zadań w zakresie pomocy społecznej oraz wspierania rodziny przez organizacje pozarządowe (dział 852, rozdział 85295),</text:p>
      <text:p text:style-name="P10">- na realizację zadań przez organizacje pozarządowe zadań dotyczących edukacji ekologicznej dzieci oraz dorosłych w zakresie segregacji odpadów (dział 900, rozdział 90002),</text:p>
      <text:p text:style-name="P10">- dla Zakładu Usług Miejskich „Muniserwis” na zakup pojazdu wielofunkcyjnego, kosiarki samozbierającej oraz dwóch samochodów osobowo – dostawczych (dział 900, rozdział 90095),</text:p>
      <text:p text:style-name="P3">- na realizację zadań w zakresie kultury przez organizacje pozarządowe (dział 921, rozdział 92195).</text:p>
      <text:p text:style-name="P13">Ponadto wysokie wykonanie wydatków w zakresie dotacji występuje w pozycjach:</text:p>
      <text:p text:style-name="P11">- w dziale 630, rozdziale 63003 – co wynika z przekazania w I połowie roku dotacji celowych dla organizacji pozarządowych na realizację zadań publicznych z zakresu turystki i krajoznawstwa,</text:p>
      <text:p text:style-name="P11">- w dziale 801, rozdziale 80149 – co wynika z przekazania w I połowie roku dotacji podmiotowej do niepublicznych przedszkoli oraz innych form wychowania przedszkolnego w związku ze wzrostem liczby dzieci posiadających orzeczenie o potrzebie kształcenia specjalnego,</text:p>
      <text:p text:style-name="P11">- <text:s/>w dziale 801, rozdziale 80152 – co wynika z przekazania w I połowie roku dotacji podmiotowej do niepublicznych gimnazjów lub oddziałów gimnazjalnych w szkołach podstawowych, liceów ogólnokształcących prowadzonych przez inne niż jednostki samorządu terytorialnego osoby fizyczne i prawne, w związku ze wzrostem liczby dzieci posiadających orzeczenie o potrzebie kształcenia specjalnego,</text:p>
      <text:p text:style-name="P11">- w dziale 803, rozdziale 80306 – co wynika z przekazania w I połowie roku środków na organizację m.in. juwenaliów, festiwalu piosenki i konferencji oraz na granty badawcze, zgodnie z wnioskami szkół wyższych,</text:p>
      <text:p text:style-name="P11">- w dziale 851, rozdziale 85153 – co wynika z przekazania w I połowie roku środków na realizację przez organizacje pozarządowe zadań z zakresu zdrowia publicznego z obszaru profilaktyki i rozwiązywania problemów związanych z używaniem substancji psychoaktywnych,</text:p>
      <text:p text:style-name="P11">- w dziale 851, rozdziale 85195 – co wynika z przekazania w I połowie roku dotacji celowych na realizację zadań publicznych z zakresu propagowania idei honorowego krwiodawstwa oraz upowszechniania w społeczeństwie wiedzy na temat udzielenia pierwszej pomocy przedmedycznej, edukacji zdrowotnej i promocji zdrowia,</text:p>
      <text:p text:style-name="P6"><text:soft-page-break/>- w dziale 853, rozdziale 85395 – co wynika z przekazania w I połowie roku dotacji celowych na realizację zadań w zakresie działalności na rzecz osób niepełnosprawnych oraz w zakresie pomocy rodzinom i osobom znajdującym się w trudnej sytuacji życiowej oraz wyrównywania szans rodzin i osób w ramach pomocy społecznej,</text:p>
      <text:p text:style-name="P11">- w dziale 853, rozdziale 85311 – co wynika z przekazania w I połowie roku środków dla organizatorów Warsztatów Terapii Zajęciowej, które odbywają się w Mirosławiu i w Męczeninie na podstawie porozumienia z Powiatem Płockim,</text:p>
      <text:p text:style-name="P6">- w dziale 900, rozdziale 90095 – co wynika z przekazania w I połowie roku środków na realizację przez organizacje pozarządowe zadań dotyczących edukacji ekologicznej,</text:p>
      <text:p text:style-name="P12"><text:span text:style-name="T1">- w dziale 921, rozdziale 92105 - <text:s/>co </text:span><text:span text:style-name="T2">wynika z faktu przekazania środków finansowych w formie dotacji na realizację zadań publicznych w zakresie kultury w pierwszej połowie roku, zgodnie z zawartymi umowami,</text:span></text:p>
      <text:p text:style-name="P11">- w dziale 926, rozdziale 92605 – co wynika z harmonogramu przekazywania dotacji na realizację przez stowarzyszenia oraz kluby zadań z zakresu wspierania i upowszechniania kultury fizycznej, zgodnie z zawartymi umowami. </text:p>
      <text:p text:style-name="P13">Niskie wykonanie w zakresie realizacji planu dotacji dotyczy środków, które zgodnie z planem zostaną przekazane w II połowie roku:</text:p>
      <text:p text:style-name="P14">- na realizację zadań z zakresu rewitalizacji przy nieruchomościach niewpisanych do rejestru zabytków położonych na obszarze Specjalnej Strefy Rewitalizacji (dział 700, rozdział 70005),</text:p>
      <text:p text:style-name="P14">- organizacjom pozarządowym na realizację zadań dotyczących zapewnienia bezpieczeństwa nad wodami, z zakresu patrolowania rzeki Wisły oraz szkoleń dla ratowników (dział 754, rozdział 75415),</text:p>
      <text:p text:style-name="P6">- <text:s/>dla organizatorów zajęć z teoretycznych przedmiotów zawodowych dla uczniów klas wielozawodowych (dział 801, rozdział 80195),</text:p>
      <text:p text:style-name="P2">- <text:s/>mieszkańcom miasta w celu zmiany ogrzewania węglowego na ekologiczne źródła ciepła (dział 900, rozdział 90005),</text:p>
      <text:p text:style-name="P11">- <text:s/>na realizację zadań z zakresu budowy i modernizacji infrastruktury w rodzinnych ogrodach działkowych (dział 900, rozdział 90095),</text:p>
      <text:p text:style-name="P6">- <text:s/>na bieżącą działalność Muzeum Żydów Mazowieckich - Oddział Muzeum Mazowieckiego w Płocku, zgodnie z warunkami umowy (dział 921, rozdział 92118),</text:p>
      <text:p text:style-name="P6">- <text:s/>mieszkańcom miasta na prace konserwatorskie i restauratorskie lub roboty budowlane przy zabytku wpisanym do rejestru zabytków, których wypłata nastąpi po zrealizowaniu dotowanych prac i zatwierdzaniu sprawozdań końcowych, co jest planowane w II połowie roku (dział 921, rozdział 92120).</text:p>
      <text:p text:style-name="P6"/>
      <text:p text:style-name="P7"/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, Arial" style:font-family-generic="swiss" style:font-pitch="variable" style:font-name-complex="Arial Unicode MS" style:font-family-complex="'Arial Unicode MS', 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9.7cm" fo:page-height="21.001cm" style:num-format="1" style:print-orientation="landscape" fo:margin-top="2.501cm" fo:margin-bottom="1.251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variable-set text:page-adjust="94"/><text:page-variable-get>96</text:page-variable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 I półroczu 2016 roku zaplanowane w budżecie miasta Płocka w łącznej kwocie 90</dc:title>
    <meta:initial-creator>zduneka</meta:initial-creator>
    <meta:creation-date>2016-08-04T09:14:00</meta:creation-date>
    <dc:date>2018-08-31T07:33:52.628000000</dc:date>
    <meta:print-date>2017-08-28T12:01:00</meta:print-date>
    <meta:editing-cycles>113</meta:editing-cycles>
    <meta:editing-duration>PT18H58M51S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31" meta:word-count="843" meta:character-count="6103" meta:non-whitespace-character-count="5270"/>
  </office:meta>
</office:document-meta>
</file>